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KaiTi" svg:font-family="KaiTi" style:font-family-generic="modern" style:font-pitch="fixed"/>
    <style:font-face style:name="Lohit Devanagari" svg:font-family="'Lohit Devanagari'" style:font-pitch="variable"/>
    <style:font-face style:name="Padauk" svg:font-family="Padauk" style:font-pitch="variable"/>
    <style:font-face style:name="Simplified Arabic" svg:font-family="'Simplified Arab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 Condensed" svg:font-family="'DejaVu Sans Condensed'" style:font-family-generic="swiss" style:font-pitch="variable"/>
    <style:font-face style:name="Impact" svg:font-family="Impact" style:font-family-generic="swiss" style:font-pitch="variable"/>
    <style:font-face style:name="Liberation Sans Narrow" svg:font-family="'Liberation Sans Narrow'" style:font-family-generic="swiss" style:font-pitch="variable"/>
    <style:font-face style:name="Noto Sans Inscriptional Parthian" svg:font-family="'Noto Sans Inscriptional Parthi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implified Arabic"/>
    </style:style>
    <style:style style:name="P2" style:family="paragraph" style:parent-style-name="Standard">
      <style:paragraph-properties fo:text-align="center" style:justify-single-word="false"/>
      <style:text-properties style:font-name="Simplified Arabic"/>
    </style:style>
    <style:style style:name="P3" style:family="paragraph" style:parent-style-name="Standard">
      <style:paragraph-properties fo:text-align="center" style:justify-single-word="false"/>
      <style:text-properties style:font-name="Simplified Arabic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Simplified Arabic" fo:font-size="11pt" style:font-size-asian="11pt" style:font-size-complex="11pt"/>
    </style:style>
    <style:style style:name="P5" style:family="paragraph" style:parent-style-name="Standard">
      <style:text-properties style:font-name="KaiTi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990000" style:font-name="KaiT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oto Sans Inscriptional Parthian" fo:font-size="28pt" fo:font-weight="normal" style:font-size-asian="28pt" style:font-weight-asian="normal" style:font-size-complex="2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Simplified Arab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letter-spacing="-0.0236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Instructions: <text:s/>The label should be black with white lettering, except for the author and my name which is in red like you see here. Also a red border around the title similar to what is on the cover of the book, which I'll also send. <text:s/></text:p>
      <text:p text:style-name="Standard"/>
      <text:p text:style-name="Standard"/>
      <text:p text:style-name="P7">THE WEHRMACHT WAR CR<text:span text:style-name="T3">I</text:span>MES </text:p>
      <text:p text:style-name="P7">BUREAU,1939-1945</text:p>
      <text:p text:style-name="P5"/>
      <text:p text:style-name="P6">Book by Alfred M.de Zayas</text:p>
      <text:p text:style-name="P6">Read by Carolyn Yeager</text:p>
      <text:p text:style-name="P2"/>
      <text:p text:style-name="P2">(center hole)</text:p>
      <text:p text:style-name="P1"/>
      <text:p text:style-name="P3">War Crimes against German soldiers, from the surviving records of the <text:span text:style-name="T1">Wehrmacht-Untersuchungsstelle für Verletzungen des</text:span> <text:s/><text:span text:style-name="T1">Völkerrechts</text:span>, Germany's Bureau for the Investigation of War Crimes. In thirteen episodes, </text:p>
      <text:p text:style-name="P2"><text:span text:style-name="T2">all 24 chapters are read in full.</text:span> </text:p>
      <text:p text:style-name="P4">All rights reserved. Commercial reproduction prohibited.</text:p>
      <text:p text:style-name="P4">www.carolynyeager.net</text:p>
      <text:p text:style-name="Standard"/>
      <text:p text:style-name="Standard"/>
      <text:p text:style-name="Standard">Podcasts 1 - 13</text:p>
      <text:p text:style-name="Standard"/>
      <text:p text:style-name="Standard"><text:a xlink:type="simple" xlink:href="http://carolynyeager.net/system/files/Wehrmacht%20War%20Crimes%20Series%20%231_6-21-15.mp3" text:style-name="Internet_20_link" text:visited-style-name="Visited_20_Internet_20_Link">http://carolynyeager.net/system/files/Wehrmacht%20War%20Crimes%20Series%20%231_6-21-15.mp3</text:a> <text:s/></text:p>
      <text:p text:style-name="Standard"/>
      <text:p text:style-name="Standard"><text:a xlink:type="simple" xlink:href="http://carolynyeager.net/system/files/Wehrmacht%20War%20Crimes%20Series%20%232_6-26-15_0.mp3" text:style-name="Internet_20_link" text:visited-style-name="Visited_20_Internet_20_Link">http://carolynyeager.net/system/files/Wehrmacht%20War%20Crimes%20Series%20%232_6-26-15_0.mp3</text:a> <text:s/></text:p>
      <text:p text:style-name="Standard"/>
      <text:p text:style-name="Standard"><text:a xlink:type="simple" xlink:href="http://carolynyeager.net/system/files/Wehrmacht%20War%20Crimes%20Series%20%233_6-29-15_0.mp3" text:style-name="Internet_20_link" text:visited-style-name="Visited_20_Internet_20_Link">http://carolynyeager.net/system/files/Wehrmacht%20War%20Crimes%20Series%20%233_6-29-15_0.mp3</text:a> </text:p>
      <text:p text:style-name="Standard"/>
      <text:p text:style-name="Standard"><text:a xlink:type="simple" xlink:href="http://carolynyeager.net/system/files/Wehrmacht%20War%20Crimes%20Series%20%234_7-6-15.mp3" text:style-name="Internet_20_link" text:visited-style-name="Visited_20_Internet_20_Link">http://carolynyeager.net/system/files/Wehrmacht%20War%20Crimes%20Series%20%234_7-6-15.mp3</text:a> </text:p>
      <text:p text:style-name="Standard"/>
      <text:p text:style-name="Standard"><text:a xlink:type="simple" xlink:href="http://carolynyeager.net/system/files/Wehrmacht%20War%20Crimes%20Series%20%235_7-20-15_0.mp3" text:style-name="Internet_20_link" text:visited-style-name="Visited_20_Internet_20_Link">http://carolynyeager.net/system/files/Wehrmacht%20War%20Crimes%20Series%20%235_7-20-15_0.mp3</text:a> </text:p>
      <text:p text:style-name="Standard"/>
      <text:p text:style-name="Standard"><text:a xlink:type="simple" xlink:href="http://carolynyeager.net/system/files/Wehrmacht%20War%20Crimes%20Series%20%236_7-27-15.mp3" text:style-name="Internet_20_link" text:visited-style-name="Visited_20_Internet_20_Link">http://carolynyeager.net/system/files/Wehrmacht%20War%20Crimes%20Series%20%236_7-27-15.mp3</text:a> </text:p>
      <text:p text:style-name="Standard"><text:soft-page-break/></text:p>
      <text:p text:style-name="Standard"><text:a xlink:type="simple" xlink:href="http://carolynyeager.net/system/files/Wehrmacht%20War%20Crimes%20Series%20%237_8-3-15_0.mp3" text:style-name="Internet_20_link" text:visited-style-name="Visited_20_Internet_20_Link">http://carolynyeager.net/system/files/Wehrmacht%20War%20Crimes%20Series%20%237_8-3-15_0.mp3</text:a> </text:p>
      <text:p text:style-name="Standard"/>
      <text:p text:style-name="Standard"><text:a xlink:type="simple" xlink:href="http://carolynyeager.net/system/files/Wehrmacht%20War%20Crimes%20Series%20%238_8-10-15_0.mp3" text:style-name="Internet_20_link" text:visited-style-name="Visited_20_Internet_20_Link">http://carolynyeager.net/system/files/Wehrmacht%20War%20Crimes%20Series%20%238_8-10-</text:a><text:a xlink:type="simple" xlink:href="http://carolynyeager.net/system/files/Wehrmacht%20War%20Crimes%20Series%20%238_8-10-15_0.mp3" text:style-name="Internet_20_link" text:visited-style-name="Visited_20_Internet_20_Link">15_0.mp3</text:a> </text:p>
      <text:p text:style-name="Standard"/>
      <text:p text:style-name="Standard"><text:a xlink:type="simple" xlink:href="http://carolynyeager.net/system/files/Wehrmacht%20War%20Crimes%20series%20%239_9-4-15_0.mp3" text:style-name="Internet_20_link" text:visited-style-name="Visited_20_Internet_20_Link">http://carolynyeager.net/system/files/Wehrmacht%20War%20Crimes%20series%20%239_9-4-15_0.mp3</text:a> </text:p>
      <text:p text:style-name="Standard"/>
      <text:p text:style-name="Standard"><text:a xlink:type="simple" xlink:href="http://carolynyeager.net/system/files/Wehrmacht%20War%20Crimes%20Series%20%2310_9-14-15.mp3" text:style-name="Internet_20_link" text:visited-style-name="Visited_20_Internet_20_Link">http://carolynyeager.net/system/files/Wehrmacht%20War%20Crimes%20Series%20%2310_9-14-15.mp3</text:a></text:p>
      <text:p text:style-name="Standard"/>
      <text:p text:style-name="Standard"><text:a xlink:type="simple" xlink:href="http://carolynyeager.net/system/files/Wehrmacht%20War%20Crimes%20Series%20%2311_9-21-15.mp3" text:style-name="Internet_20_link" text:visited-style-name="Visited_20_Internet_20_Link">http://carolynyeager.net/system/files/Wehrmacht%20War%20Crimes%20Series%20%2311_9-21-15.mp3</text:a></text:p>
      <text:p text:style-name="Standard"/>
      <text:p text:style-name="Standard"><text:a xlink:type="simple" xlink:href="http://carolynyeager.net/system/files/Wehrmacht%20War%20Crimes%20Series%20%2312_9-27-15.mp3" text:style-name="Internet_20_link" text:visited-style-name="Visited_20_Internet_20_Link">http://carolynyeager.net/system/files/Wehrmacht%20War%20Crimes%20Series%20%2312_9-27-15.mp3</text:a> </text:p>
      <text:p text:style-name="Standard"/>
      <text:p text:style-name="Standard"><text:a xlink:type="simple" xlink:href="http://carolynyeager.net/system/files/Wehrmacht%20War%20Crimes%20Series%20%2313_11-2-" text:style-name="Internet_20_link" text:visited-style-name="Visited_20_Internet_20_Link">http://carolynyeager.net/system/files/Wehrmacht%20War%20Crimes%20Series%20%2313_11-2-</text:a><text:a xlink:type="simple" xlink:href="http://carolynyeager.net/system/files/Wehrmacht%20War%20Crimes%20Series%20%2313_11-2--15.mp3" text:style-name="Internet_20_link" text:visited-style-name="Visited_20_Internet_20_Link"> -15.mp3</text:a> <text:s/></text:p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KaiTi" svg:font-family="KaiTi" style:font-family-generic="modern" style:font-pitch="fixed"/>
    <style:font-face style:name="Lohit Devanagari" svg:font-family="'Lohit Devanagari'" style:font-pitch="variable"/>
    <style:font-face style:name="Padauk" svg:font-family="Padauk" style:font-pitch="variable"/>
    <style:font-face style:name="Simplified Arabic" svg:font-family="'Simplified Arab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 Condensed" svg:font-family="'DejaVu Sans Condensed'" style:font-family-generic="swiss" style:font-pitch="variable"/>
    <style:font-face style:name="Impact" svg:font-family="Impact" style:font-family-generic="swiss" style:font-pitch="variable"/>
    <style:font-face style:name="Liberation Sans Narrow" svg:font-family="'Liberation Sans Narrow'" style:font-family-generic="swiss" style:font-pitch="variable"/>
    <style:font-face style:name="Noto Sans Inscriptional Parthian" svg:font-family="'Noto Sans Inscriptional Parthi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yn Yeager</meta:initial-creator>
    <meta:creation-date>2018-06-09T18:33:24.53</meta:creation-date>
    <dc:date>2018-07-10T19:41:13.567608494</dc:date>
    <meta:editing-duration>PT6H30M16S</meta:editing-duration>
    <meta:editing-cycles>6</meta:editing-cycles>
    <meta:generator>LibreOffice/6.0.5.2$Linux_X86_64 LibreOffice_project/00m0$Build-2</meta:generator>
    <meta:document-statistic meta:table-count="0" meta:image-count="0" meta:object-count="0" meta:page-count="2" meta:paragraph-count="24" meta:word-count="120" meta:character-count="1873" meta:non-whitespace-character-count="1756"/>
  </office:meta>
</office:document-meta>
</file>